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ака Дед Мазай, вывезен на передержку 10.10.2012</text:p>
      <text:p text:style-name="P1"/>
      <text:p text:style-name="P1">финкураторы ежемесячно</text:p>
      <text:p text:style-name="P1">Ольга Медведева 1000 </text:p>
      <text:p text:style-name="P1">Лиана 1000</text:p>
      <text:p text:style-name="P1">Sveta 1000</text:p>
      <text:p text:style-name="P1">Бармина 1000</text:p>
      <text:p text:style-name="P1">Татьяна Юрьевна 500</text:p>
      <text:p text:style-name="P1">Орешкина 500</text:p>
      <text:p text:style-name="P1">braslet 1000</text:p>
      <text:p text:style-name="P1">july 1000</text:p>
      <text:p text:style-name="P1"/>
      <text:p text:style-name="P1">приход</text:p>
      <text:p text:style-name="P1">08.10.12 500 татьяна юрьевна</text:p>
      <text:p text:style-name="P1">08.10.12 2000 лера154</text:p>
      <text:p text:style-name="P1">09.10.12 1000 долька</text:p>
      <text:p text:style-name="P1">09.10.12 1000 <text:span text:style-name="T1">tkot</text:span></text:p>
      <text:p text:style-name="P1">09.10.12 1000 бармина</text:p>
      <text:p text:style-name="P1">09.10.12 500 елена л.</text:p>
      <text:p text:style-name="P1">09.10.12 1000 браслет</text:p>
      <text:p text:style-name="P1">09.10.12 500 орешкина</text:p>
      <text:p text:style-name="P2">09<text:span text:style-name="T2">.10.12 </text:span>1000 july </text:p>
      <text:p text:style-name="P1">10.10.12 1000 Ирина Миллер</text:p>
      <text:p text:style-name="P1">10.10.12 500 ирив </text:p>
      <text:p text:style-name="P1">10.10.12 2000 тетрис</text:p>
      <text:p text:style-name="P1">10.10.12 2000 <text:span text:style-name="T1">sveta</text:span></text:p>
      <text:p text:style-name="P1"><text:span text:style-name="T1">11</text:span>.10.12 1000 светик</text:p>
      <text:p text:style-name="P1">11.10.12 1000 петровна</text:p>
      <text:p text:style-name="P1">12.10.12 1000 кирилл</text:p>
      <text:p text:style-name="P1">12.10.12 500 алена 86</text:p>
      <text:p text:style-name="P1">12.10.12 100 череваткина марина</text:p>
      <text:p text:style-name="P1">12.10.12 1000 ольга т</text:p>
      <text:p text:style-name="P1">12.10.12 5000 <text:span text:style-name="T1">okskam</text:span></text:p>
      <text:p text:style-name="P1">12.10.12 1000 о.медведева</text:p>
      <text:p text:style-name="P1">19.10.12 4000 лиана</text:p>
      <text:p text:style-name="P1">23.10.12 500 лидия</text:p>
      <text:p text:style-name="P1">25.10.12 5000 <text:span text:style-name="T1">oxagen</text:span></text:p>
      <text:p text:style-name="P1">30.10.12 3000 из общих</text:p>
      <text:p text:style-name="P1">30.10.12 1000 <text:span text:style-name="T1">okskam</text:span></text:p>
      <text:p text:style-name="P2">01.11.12 500 <text:span text:style-name="T2">орешкина (4351)</text:span></text:p>
      <text:p text:style-name="P2"><text:span text:style-name="T2">02.11.12 500 </text:span>LEN-IENCE <text:span text:style-name="T2">(7489)</text:span></text:p>
      <text:p text:style-name="P2"><text:span text:style-name="T2">04.11.12 1000 медведева </text:span></text:p>
      <text:p text:style-name="P2"><text:span text:style-name="T2">06.11.12 1000 </text:span>sveta (9804)</text:p>
      <text:p text:style-name="P1">06.11.12 1000 морячка </text:p>
      <text:p text:style-name="P1">07.11.12 1000 бармина (9128)</text:p>
      <text:p text:style-name="P1">06.11.12 1000 <text:s/><text:span text:style-name="T1">july </text:span></text:p>
      <text:p text:style-name="P1">07.11.12 500 татьяна юрьевна (1053)</text:p>
      <text:p text:style-name="P1">08.11.12 500 <text:span text:style-name="T1">fermich</text:span></text:p>
      <text:p text:style-name="P1"><text:span text:style-name="T1">13</text:span>.11.12 1000 от Светланы через Тиму</text:p>
      <text:p text:style-name="P1">15.11.12 5000 <text:span text:style-name="T1">oxagen</text:span></text:p>
      <text:p text:style-name="P1">20.11.12 1000 лиана</text:p>
      <text:p text:style-name="P1">21.11.12 1000 браслет </text:p>
      <text:p text:style-name="P1">26.11.12 1000 мийя</text:p>
      <text:p text:style-name="P1">28.11.12 2500 <text:span text:style-name="T1">tbguskova</text:span></text:p>
      <text:p text:style-name="P1"><text:soft-page-break/><text:span text:style-name="T1">28/11/12 1000 casablanka</text:span></text:p>
      <text:p text:style-name="P1">29.11.12 2000 жанна С. (6704)</text:p>
      <text:p text:style-name="P2"/>
      <text:p text:style-name="P1">итого 59<text:span text:style-name="T1">100</text:span>=</text:p>
      <text:p text:style-name="P1"/>
      <text:p text:style-name="P1"/>
      <text:p text:style-name="P1"/>
      <text:p text:style-name="P1">расход</text:p>
      <text:p text:style-name="P1"/>
      <text:p text:style-name="P1">09.10.12 1500 лежак</text:p>
      <text:p text:style-name="P1">10.10.12 1300 многоразовая пеленка </text:p>
      <text:p text:style-name="P1">10.10.12 1400 прием, анализ крови</text:p>
      <text:p text:style-name="P1">10.10.12 <text:s/>6000 передержка по 09.11.12 вкл.</text:p>
      <text:p text:style-name="P1">15.10.12 500 анализ мочи</text:p>
      <text:p text:style-name="P2">26<text:span text:style-name="T2">.10.12 2006 корм про пак <text:s/>15 кг</text:span></text:p>
      <text:p text:style-name="P1">21.11.12 1909 корм про пак 15 кг </text:p>
      <text:p text:style-name="P1">29.11.12 <text:s/>6000 передержка по 09.12.12</text:p>
      <text:p text:style-name="P1"/>
      <text:p text:style-name="P1">итого 20600<text:span text:style-name="T1">=</text:span></text:p>
      <text:p text:style-name="P1"/>
      <text:p text:style-name="P1"/>
      <text:p text:style-name="P1"/>
      <text:p text:style-name="P1">остаток на 07.12.12 <text:s/>385<text:span text:style-name="T1">00</text:span>=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M26S</meta:editing-duration>
    <meta:editing-cycles>7</meta:editing-cycles>
    <meta:generator>OpenOffice.org/3.3$Win32 OpenOffice.org_project/330m20$Build-9567</meta:generator>
    <dc:date>2012-12-07T12:34:46.14</dc:date>
    <meta:document-statistic meta:table-count="0" meta:image-count="0" meta:object-count="0" meta:page-count="2" meta:paragraph-count="66" meta:word-count="225" meta:character-count="1471"/>
    <meta:user-defined meta:name="Info 1"/>
    <meta:user-defined meta:name="Info 2"/>
    <meta:user-defined meta:name="Info 3"/>
    <meta:user-defined meta:name="Info 4"/>
  </office:meta>
</office:document-meta>
</file>